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4cm" style:contextual-spacing="false" fo:line-height="100%"/>
      <style:text-properties officeooo:paragraph-rsid="000f47e0"/>
    </style:style>
    <style:style style:name="P3" style:family="paragraph" style:parent-style-name="Standard">
      <style:paragraph-properties fo:margin-left="-0.009cm" fo:margin-right="0cm" fo:margin-top="0cm" fo:margin-bottom="0cm" style:contextual-spacing="false" fo:line-height="100%" fo:text-indent="-0.018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8.74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494cm" style:contextual-spacing="false" fo:line-height="100%"/>
      <style:text-properties style:font-name="Times New Roman" fo:font-size="12pt" officeooo:rsid="000f47e0" officeooo:paragraph-rsid="000f47e0" style:font-size-asian="12pt" style:font-name-complex="Times New Roman1" style:font-size-complex="12pt"/>
    </style:style>
    <style:style style:name="P7" style:family="paragraph" style:parent-style-name="Standard">
      <style:paragraph-properties fo:margin-left="7.295cm" fo:margin-right="0cm" fo:margin-top="0cm" fo:margin-bottom="0cm" style:contextual-spacing="false" fo:text-indent="9.708cm" style:auto-text-indent="false"/>
      <style:text-properties style:font-name="Times New Roman" fo:font-size="12pt" officeooo:paragraph-rsid="000f47e0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Times New Roman" fo:font-size="12pt" fo:font-weight="bold" officeooo:paragraph-rsid="000f47e0" style:font-size-asian="12pt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Times New Roman" fo:font-size="12pt" fo:font-weight="bold" officeooo:rsid="000f47e0" officeooo:paragraph-rsid="000f47e0" style:font-size-asian="12pt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Times New Roman" fo:font-size="12pt" fo:font-weight="normal" officeooo:rsid="000f47e0" officeooo:paragraph-rsid="000f47e0" style:font-size-asian="12pt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footnote_20_description">
      <style:paragraph-properties fo:margin-left="0.018cm" fo:margin-right="1.998cm" fo:margin-top="0cm" fo:margin-bottom="0.011cm" style:contextual-spacing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Times New Roman" fo:font-size="10pt" fo:font-weight="normal" officeooo:paragraph-rsid="000f47e0" style:font-size-asian="10pt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style:font-name-complex="Times New Roman1" style:font-size-complex="10pt"/>
    </style:style>
    <style:style style:name="P18" style:family="paragraph" style:parent-style-name="Standard">
      <style:paragraph-properties fo:margin-left="7.295cm" fo:margin-right="0cm" fo:margin-top="0cm" fo:margin-bottom="0cm" style:contextual-spacing="false" fo:text-indent="0cm" style:auto-text-indent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9" style:family="paragraph" style:parent-style-name="Standard">
      <style:paragraph-properties fo:margin-top="0cm" fo:margin-bottom="0cm" style:contextual-spacing="false" fo:line-height="108%" fo:text-align="start" style:justify-single-word="false"/>
    </style:style>
    <style:style style:name="P20" style:family="paragraph" style:parent-style-name="Standard">
      <style:paragraph-properties fo:margin-left="7.295cm" fo:margin-right="0cm" fo:margin-top="0cm" fo:margin-bottom="0cm" style:contextual-spacing="false" fo:text-indent="9.708cm" style:auto-text-indent="false"/>
      <style:text-properties officeooo:paragraph-rsid="000f47e0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f47e0" officeooo:paragraph-rsid="000f47e0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f47e0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f47e0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10">Miejski Ośrodek Pomocy Społecznej</text:p>
      <text:p text:style-name="P10">11-400 Kętrzyn</text:p>
      <text:p text:style-name="P10">ul. Pocztowa 11</text:p>
      <text:p text:style-name="P4"/>
      <text:p text:style-name="P4"/>
      <text:p text:style-name="P8"/>
      <text:p text:style-name="P1"><text:span text:style-name="T3">WNIOSEK </text:span><text:span text:style-name="T4">O SKIEROWANIE</text:span></text:p>
      <text:p text:style-name="P1"><text:span text:style-name="T3"><text:s/></text:span><text:span text:style-name="T4">DO CENTRUM OPIEKUŃCZO – MIESZKALNEGO</text:span></text:p>
      <text:p text:style-name="P21">KĘTRZYŃSKI DOM WSPARCIA</text:p>
      <text:p text:style-name="P8"/>
      <text:p text:style-name="P9"/>
      <text:p text:style-name="P6">Dane osoby ubiegającej się o skierowanie do COM:</text:p>
      <text:p text:style-name="P6">Imię i nazwisko: ………………………………………………………………………………………………..</text:p>
      <text:p text:style-name="P6">Adres zamieszkania: 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.</text:p>
      <text:p text:style-name="P6">Data i miejsce urodzenia: ………………………………………………………………………………………</text:p>
      <text:p text:style-name="P6">Pesel: <text:s/>…………………………………………………………………………………………………………..</text:p>
      <text:p text:style-name="P6">Telefon kontaktowy: ……………………………………………………………………………………………</text:p>
      <text:p text:style-name="P6"/>
      <text:p text:style-name="P6"/>
      <text:p text:style-name="P2"><text:span text:style-name="T1">Zwracam się z prośbą o </text:span><text:span text:style-name="T2">skierowanie <text:s/></text:span><text:span text:style-name="T1">do Centrum Opiekuńczo- Mieszkalnego – Kętrzyński Dom Wsparcia</text:span></text:p>
      <text:p text:style-name="P2"><text:span text:style-name="T1"><text:s/></text:span><text:span text:style-name="T2">na pobyt dzienny/całodobowy*</text:span></text:p>
      <text:p text:style-name="P7"/>
      <text:p text:style-name="P20"><text:span text:style-name="T1"><text:s text:c="21"/>.......................................................................................................</text:span><text:span text:style-name="T5"> <text:s/></text:span></text:p>
      <text:p text:style-name="P18"><text:s text:c="35"/>Data i podpis osoby składającej wniosek** </text:p>
      <text:p text:style-name="P11"/>
      <text:p text:style-name="P19"/>
      <text:p text:style-name="P11"/>
      <text:p text:style-name="P13">Załącznik:</text:p>
      <text:p text:style-name="P14">1. kopia orzeczenia o stopniu niepełnosprawności</text:p>
      <text:p text:style-name="P5"/>
      <text:p text:style-name="P5"/>
      <text:p text:style-name="P15"/>
      <text:p text:style-name="P16">*niepotrzebne skreślić </text:p>
      <text:p text:style-name="P16">** podpis kandydata na uczestnika COM, osoby uprawnionej do reprezentowania kandydata na podstawie pełnomocnictwa notarialnego bądź postanowienie sądu o opiece prawnej w przypadku osób ubezwłasnowolnionych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39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size-complex="10pt"/>
    </style:style>
    <style:style style:name="footnote_20_description" style:display-name="footnote description" style:family="paragraph">
      <style:paragraph-properties fo:margin-left="0cm" fo:margin-right="1.383cm" fo:margin-top="0cm" fo:margin-bottom="0.072cm" style:contextual-spacing="false" fo:line-height="110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Tekst_20_dymka_20_Znak" style:display-name="Tekst dymka Znak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print-date>2022-04-03T20:13:00</meta:print-date>
    <meta:creation-date>2022-10-03T06:26:00</meta:creation-date>
    <dc:date>2022-11-18T08:13:14.892000000</dc:date>
    <dc:language>pl-PL</dc:language>
    <meta:editing-duration>PT25M3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1" meta:word-count="102" meta:character-count="1126" meta:non-whitespace-character-count="9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